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Bitstream Vera Serif" svg:font-family="Bitstream Vera Serif" style:font-family-generic="roman" style:font-pitch="variable"/>
    <style:font-face style:name="Bitstream Vera Sans" svg:font-family="Bitstream Vera Sans" style:font-family-generic="swiss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ncho" svg:font-family="Mincho" style:font-family-generic="system" style:font-pitch="variable" svg:panose-1="2 2 6 9 4 3 5 8 3 5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, sans-serif" svg:font-family="Arial, 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3486in">
        <style:tab-stops>
          <style:tab-stop style:type="left" style:position="4.3944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fo:background-color="#D3D3D3"/>
    </style:style>
    <style:style style:name="T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Arial" fo:font-size="12pt" style:font-size-asian="12pt" style:font-size-complex="12pt"/>
    </style:style>
    <style:style style:name="T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Arial" fo:font-size="12pt" style:font-size-asian="12pt" style:font-size-complex="12pt"/>
    </style:style>
    <style:style style:name="T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Arial" fo:font-size="12pt" style:font-size-asian="12pt" style:font-size-complex="12pt"/>
    </style:style>
    <style:style style:name="T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Arial" fo:font-size="12pt" style:font-size-asian="12pt" style:font-size-complex="12pt"/>
    </style:style>
    <style:style style:name="T1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style:font-name="Arial" fo:font-size="12pt" style:font-size-asian="12pt" style:font-size-complex="12pt"/>
    </style:style>
    <style:style style:name="T1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fo:font-size="12pt" style:font-size-asian="12pt" style:font-size-complex="12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fo:font-size="12pt" style:font-size-asian="12pt" style:font-size-complex="12pt"/>
    </style:style>
    <style:style style:name="T17" style:parent-style-name="Fonteparág.padrão" style:family="text">
      <style:text-properties style:font-name="Arial, sans-serif" fo:font-size="12pt" style:font-size-asian="12pt" style:font-size-complex="12pt"/>
    </style:style>
    <style:style style:name="T18" style:parent-style-name="Fonteparág.padrão" style:family="text">
      <style:text-properties style:font-name="Arial" fo:font-size="12pt" style:font-size-asian="12pt" style:font-size-complex="12pt"/>
    </style:style>
    <style:style style:name="T19" style:parent-style-name="Fonteparág.padrão" style:family="text">
      <style:text-properties style:font-name="Arial, sans-serif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fo:font-size="12pt" style:font-size-asian="12pt" style:font-size-complex="12pt"/>
    </style:style>
    <style:style style:name="T21" style:parent-style-name="Fonteparág.padrão" style:family="text">
      <style:text-properties style:font-name="Arial, sans-serif" fo:font-size="12pt" style:font-size-asian="12pt" style:font-size-complex="12pt"/>
    </style:style>
    <style:style style:name="T22" style:parent-style-name="Fonteparág.padrão" style:family="text">
      <style:text-properties style:font-name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fo:font-size="12pt" style:font-size-asian="12pt" style:font-size-complex="12pt"/>
    </style:style>
    <style:style style:name="T2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T32" style:parent-style-name="Fonteparág.padrão" style:family="text"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margin-left="2.3486in">
        <style:tab-stops>
          <style:tab-stop style:type="left" style:position="4.3944in"/>
        </style:tab-stops>
      </style:paragraph-properties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center">
        <style:tab-stops>
          <style:tab-stop style:type="left" style:position="4.3944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4.3944in"/>
        </style:tab-stops>
      </style:paragraph-properties>
      <style:text-properties style:font-name="Arial" fo:font-weight="bold" style:font-weight-asian="bold" style:font-weight-complex="bold" fo:color="#000000" fo:font-size="12pt" style:font-size-asian="12pt" style:font-size-complex="12pt" fo:language="pt" fo:country="PT"/>
    </style:style>
    <style:style style:name="P36" style:parent-style-name="Standard" style:family="paragraph">
      <style:paragraph-properties fo:text-align="justify"/>
      <style:text-properties style:font-name="Arial" fo:color="#000000" fo:font-size="12pt" style:font-size-asian="12pt" style:font-size-complex="12pt"/>
    </style:style>
    <style:style style:name="P37" style:parent-style-name="WW-Corpodetexto2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size="12pt" style:font-size-asian="12pt" style:font-size-complex="12pt" style:language-asian="pt" style:country-asian="BR" style:language-complex="pt" style:country-complex="BR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40" style:parent-style-name="Fonteparág.padrão" style:family="text">
      <style:text-properties style:font-name-asian="Times New Roman" style:font-name-complex="Times New Roman" fo:font-size="12pt" style:font-size-asian="12pt" style:font-size-complex="12pt" style:language-asian="pt" style:country-asian="BR" style:language-complex="pt" style:country-complex="BR"/>
    </style:style>
    <style:style style:name="T41" style:parent-style-name="Fonteparág.padrão" style:family="text">
      <style:text-properties style:font-name-asian="Times New Roman" fo:font-size="12pt" style:font-size-asian="12pt" style:font-size-complex="12pt" style:language-asian="pt" style:country-asian="BR" style:language-complex="pt" style:country-complex="BR"/>
    </style:style>
    <style:style style:name="T42" style:parent-style-name="Fonteparág.padrão" style:family="text">
      <style:text-properties style:font-name-asian="Times New Roman" style:font-name-complex="Times New Roman" fo:font-size="12pt" style:font-size-asian="12pt" style:font-size-complex="12pt" style:language-asian="pt" style:country-asian="BR" style:language-complex="pt" style:country-complex="BR"/>
    </style:style>
    <style:style style:name="P43" style:parent-style-name="Standard" style:family="paragraph">
      <style:paragraph-properties fo:text-align="justify">
        <style:tab-stops>
          <style:tab-stop style:type="left" style:position="4.3944in"/>
        </style:tab-stops>
      </style:paragraph-properties>
      <style:text-properties style:language-asian="pt" style:country-asian="BR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2pt" style:font-size-asian="12pt" style:font-size-complex="12pt" fo:language="pt" fo:country="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2pt" style:font-size-asian="12pt" style:font-size-complex="12pt" fo:language="pt" fo:country="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P48" style:parent-style-name="Standard" style:family="paragraph">
      <style:paragraph-properties fo:text-align="justify"/>
      <style:text-properties style:language-asian="pt" style:country-asian="BR" style:language-complex="pt" style:country-complex="BR"/>
    </style:style>
    <style:style style:name="P49" style:parent-style-name="Standard" style:family="paragraph">
      <style:paragraph-properties fo:text-align="justify"/>
      <style:text-properties style:language-asian="pt" style:country-asian="BR" style:language-complex="pt" style:country-complex="BR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 style:language-complex="pt" style:country-complex="BR"/>
    </style:style>
    <style:style style:name="P62" style:parent-style-name="Standard" style:family="paragraph">
      <style:paragraph-properties fo:text-align="justify"/>
      <style:text-properties fo:background-color="#FFFFFF" style:language-asian="pt" style:country-asian="BR" style:language-complex="pt" style:country-complex="BR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 style:language-asian="pt" style:country-asian="BR" style:language-complex="pt" style:country-complex="BR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background-color="#FFFFFF" style:language-asian="pt" style:country-asian="BR" style:language-complex="pt" style:country-complex="BR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background-color="#FFFFFF" style:language-asian="pt" style:country-asian="BR" style:language-complex="pt" style:country-complex="B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fo:background-color="#FFFFFF" style:language-asian="pt" style:country-asian="BR" style:language-complex="pt" style:country-complex="BR"/>
    </style:style>
    <style:style style:name="P68" style:parent-style-name="Standard" style:family="paragraph">
      <style:paragraph-properties fo:text-align="justify"/>
      <style:text-properties style:language-asian="pt" style:country-asian="BR" style:language-complex="pt" style:country-complex="BR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left="0.5909in" fo:text-indent="-0.5909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</style:tab-stops>
      </style:paragraph-properties>
      <style:text-properties style:font-name="Arial" fo:font-weight="bold" style:font-weight-asian="bold" style:font-weight-complex="bold" fo:color="#000000" fo:font-size="12pt" style:font-size-asian="12pt" style:font-size-complex="12pt" fo:language="pt" fo:country="PT"/>
    </style:style>
    <style:style style:name="P71" style:parent-style-name="Standard" style:family="paragraph">
      <style:text-properties style:font-name="Arial" fo:color="#000000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fo:color="#000000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left="1.9694in">
        <style:tab-stops/>
      </style:paragraph-properties>
    </style:style>
    <style:style style:name="T77" style:parent-style-name="Fonteparág.padrão" style:family="text">
      <style:text-properties style:font-name="Arial" fo:color="#000000" fo:font-size="12pt" style:font-size-asian="12pt" style:font-size-complex="12pt" fo:language="pt" fo:country="PT"/>
    </style:style>
    <style:style style:name="P78" style:parent-style-name="Standard" style:family="paragraph">
      <style:paragraph-properties fo:text-align="justify"/>
      <style:text-properties style:language-asian="pt" style:country-asian="BR"/>
    </style:style>
    <style:style style:name="P79" style:parent-style-name="Standard" style:family="paragraph">
      <style:paragraph-properties fo:text-align="justify" fo:margin-left="1.9694in">
        <style:tab-stops/>
      </style:paragraph-properties>
      <style:text-properties style:font-name="Arial" fo:color="#000000" fo:font-size="12pt" style:font-size-asian="12pt" style:font-size-complex="12pt" fo:language="pt" fo:country="PT"/>
    </style:style>
    <style:style style:name="P80" style:parent-style-name="Standard" style:family="paragraph">
      <style:paragraph-properties fo:text-align="end" fo:margin-left="1.9694in">
        <style:tab-stops/>
      </style:paragraph-properties>
    </style:style>
    <style:style style:name="T81" style:parent-style-name="Fonteparág.padrão" style:family="text">
      <style:text-properties style:font-name="Arial" fo:color="#000000" fo:font-size="12pt" style:font-size-asian="12pt" style:font-size-complex="12pt" fo:language="pt" fo:country="PT"/>
    </style:style>
    <style:style style:name="P82" style:parent-style-name="Standard" style:family="paragraph">
      <style:paragraph-properties fo:text-align="end" fo:margin-left="1.477in">
        <style:tab-stops/>
      </style:paragraph-properties>
      <style:text-properties fo:color="#000000" fo:language="pt" fo:country="PT"/>
    </style:style>
    <style:style style:name="P83" style:parent-style-name="Standard" style:family="paragraph">
      <style:paragraph-properties fo:text-align="justify" fo:margin-right="0.393in"/>
    </style:style>
    <style:style style:name="T8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85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86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87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88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89" style:parent-style-name="Standard" style:family="paragraph">
      <style:paragraph-properties fo:text-align="justify" fo:margin-right="0.393in"/>
    </style:style>
    <style:style style:name="T90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91" style:parent-style-name="Standard" style:family="paragraph">
      <style:paragraph-properties fo:text-align="justify" fo:margin-right="0.393in"/>
    </style:style>
    <style:style style:name="T92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93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94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95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96" style:parent-style-name="Standard" style:family="paragraph">
      <style:paragraph-properties fo:text-align="justify" fo:margin-right="0.393in"/>
    </style:style>
    <style:style style:name="T9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98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99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00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01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02" style:parent-style-name="Standard" style:family="paragraph">
      <style:paragraph-properties fo:text-align="justify" fo:margin-right="0.393in"/>
    </style:style>
    <style:style style:name="T103" style:parent-style-name="Fonteparág.padrão" style:family="text">
      <style:text-properties style:font-name="Arial, sans-serif" fo:font-size="12pt" style:font-size-asian="12pt" style:font-size-complex="12pt"/>
    </style:style>
    <style:style style:name="P104" style:parent-style-name="Standard" style:family="paragraph">
      <style:paragraph-properties fo:text-align="justify" fo:margin-right="0.393in"/>
    </style:style>
    <style:style style:name="T105" style:parent-style-name="Fonteparág.padrão" style:family="text">
      <style:text-properties style:font-name="Arial, sans-serif" fo:font-size="12pt" style:font-size-asian="12pt" style:font-size-complex="12pt"/>
    </style:style>
    <style:style style:name="P106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07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08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09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10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11" style:parent-style-name="Standard" style:family="paragraph">
      <style:paragraph-properties fo:text-align="justify" fo:margin-right="0.393in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margin-right="0.393in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16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17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18" style:parent-style-name="Standard" style:family="paragraph">
      <style:paragraph-properties fo:text-align="justify" fo:margin-right="0.393in"/>
    </style:style>
    <style:style style:name="T119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style:language-asian="pt" style:country-asian="BR" style:language-complex="pt" style:country-complex="BR"/>
    </style:style>
    <style:style style:name="T120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21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22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23" style:parent-style-name="Standard" style:family="paragraph">
      <style:paragraph-properties fo:text-align="justify" fo:margin-right="0.393in"/>
    </style:style>
    <style:style style:name="T124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T125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T126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27" style:parent-style-name="Standard" style:family="paragraph">
      <style:paragraph-properties fo:text-align="justify" fo:margin-right="0.393in"/>
    </style:style>
    <style:style style:name="T128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T129" style:parent-style-name="Fonteparág.padrão" style:family="text"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30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31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32" style:parent-style-name="Standard" style:family="paragraph">
      <style:paragraph-properties fo:text-align="justify" fo:margin-right="0.393in"/>
      <style:text-properties style:language-asian="pt" style:country-asian="BR" style:language-complex="pt" style:country-complex="BR"/>
    </style:style>
    <style:style style:name="P133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34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style:language-asian="pt" style:country-asian="BR" style:language-complex="pt" style:country-complex="BR"/>
    </style:style>
    <style:style style:name="P135" style:parent-style-name="Standard" style:family="paragraph">
      <style:paragraph-properties fo:text-align="justify" fo:margin-right="0.393in"/>
      <style:text-properties style:font-name="Arial" fo:font-size="12pt" style:font-size-asian="12pt" style:font-size-complex="12pt" fo:background-color="#FFFF00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2">MINUTA</text:span><text:span text:style-name="T3"><text:s/>1º TERMO ADITIVO AO CONTRATO Nº 15/2021,<text:s/></text:span><text:span text:style-name="T4">que entre si celebram, de um lado, a<text:s/></text:span><text:span text:style-name="T5">UNIVERSIDADE FEDEREAL DO PIAUÍ</text:span><text:span text:style-name="T6">, inscrita no CNPJ/MF sob o nº 06.517.387/0001-34 a seguir designada<text:s/></text:span><text:span text:style-name="T7">CONTRATANTE,<text:s/></text:span><text:span text:style-name="T8">com sede no Campus Ministro Petrônio Portela, CEP 64049-550, nesta capital, representada neste ato pela neste ato representada pela Pró-Reitora de Administração, conforme Ato de Nomeação nº 1099/2020, DE 30/11/2020<text:s/></text:span><text:span text:style-name="T9">Evangelina da Silva Sousa</text:span><text:span text:style-name="T10">, brasileira, RG nº 2040526 - SSP/PI, CPF nº 010.780.943-57, residente e domiciliada nesta capital e, de outro lado, o<text:s/></text:span><text:span text:style-name="T11">SERVIÇO FEDERAL DE</text:span><text:span text:style-name="T12"><text:s/></text:span><text:span text:style-name="T13">PROCESSAMENTO DE DADOS (SERPRO)</text:span><text:span text:style-name="T14">, empresa pública federal, regido pela Lei nº 5.615/70, com SEDE no SGAN – QD. 601 – MÓDULO V – E. SERPRO SEDE, BRASÍLIA/DF, CEP: 70836-900, inscrito no CNPJ/MF sob o nº 33.683.111/0001-07 adiante denominado<text:s/></text:span><text:span text:style-name="T15">CONTRATADA,<text:s/></text:span><text:span text:style-name="T16">representada por seu<text:s/></text:span><text:span text:style-name="T17">Superintendente de Relacionamento com Clientes – Novos Negócios – SUNNG, o Sr.</text:span><text:span text:style-name="T18"><text:s/></text:span><text:span text:style-name="T19">Jacimar Gomes Ferreira</text:span><text:span text:style-name="T20">,<text:s/></text:span><text:span text:style-name="T21">portador da carteira de identidade RG 224861517 SSP/SP, CPF nº 131.440.378-85</text:span><text:span text:style-name="T22"><text:s/>e por seu<text:s/></text:span><text:span text:style-name="T23">Gerente de Departamento de Negócio para o Governo Federal,<text:s/></text:span><text:span text:style-name="T24">o Sr.</text:span><text:span text:style-name="T25"><text:s/></text:span><text:span text:style-name="T26">Breno Felipe Silva Ribeiro</text:span><text:span text:style-name="T27">, portador da carteira de identidade RG 2036594 SSP/DF e CPF nº 727.217.401-30</text:span><text:span text:style-name="T28">,</text:span><text:span text:style-name="T29"><text:s/></text:span><text:span text:style-name="T30">com fulcro</text:span><text:span text:style-name="T31"><text:s/>no art. 57, inc. II, da Lei nº 8.666/93<text:s/></text:span><text:span text:style-name="T32">e de acordo com as cláusulas e condições seguintes:</text:span></text:p>
      <text:p text:style-name="P33"/>
      <text:p text:style-name="P34"/>
      <text:p text:style-name="P35">CLÁUSULA PRIMEIRA - DO OBJETO:</text:p>
      <text:p text:style-name="P36"/>
      <text:p text:style-name="P37"><text:span text:style-name="T38">1.1 Prorrogar a vigência do contrato em epígrafe por um período de 12 meses, contados a partir de<text:s/></text:span><text:span text:style-name="T39">01/09/2022 e com término previsto para 01/09/2023</text:span><text:span text:style-name="T40">, de acordo com o previsto<text:s/></text:span><text:span text:style-name="T41">no art. 57, inc. II, da Lei nº 8.666/93 e</text:span><text:span text:style-name="T42"><text:s/>na Cláusula 18.1 do referido Contrato.</text:span></text:p>
      <text:p text:style-name="P43"/>
      <text:p text:style-name="P44"/>
      <text:p text:style-name="P45">CLÁUSULA SEGUNDA – DA DOTAÇÃO ORÇAMENTÁRIA:</text:p>
      <text:p text:style-name="P46"/>
      <text:p text:style-name="P47">2.1<text:tab/>As despesas para a execução deste Termo Aditivo estão regularmente previstas no Orçamento do(a) Contratante, conforme classificação a seguir:</text:p>
      <text:p text:style-name="P48"/>
      <text:p text:style-name="P49"/>
      <text:p text:style-name="P50"><text:span text:style-name="T51">ESTRUTURA ORÇAMENTARIA</text:span><text:span text:style-name="T52"><text:s/>: UO 26279<text:s/></text:span></text:p>
      <text:p text:style-name="P53"><text:span text:style-name="T54">PTRES<text:s/></text:span><text:span text:style-name="T55">: 170305<text:s/></text:span></text:p>
      <text:p text:style-name="P56"><text:span text:style-name="T57">FONTE DE RECURSO</text:span><text:span text:style-name="T58"><text:s/>:8100<text:s/></text:span></text:p>
      <text:p text:style-name="P59"><text:span text:style-name="T60">UGR NATUREZA DA DESPESA</text:span><text:span text:style-name="T61">: 33.90.40</text:span></text:p>
      <text:p text:style-name="P62"/>
      <text:p text:style-name="P63">CLÁUSULA TERCEIRA – DA PUBLICAÇÃO:</text:p>
      <text:p text:style-name="P64"/>
      <text:p text:style-name="P65"><text:span text:style-name="T66">3.1</text:span><text:span text:style-name="T67"><text:tab/>O presente Termo Aditivo será publicado por extrato, na forma da Lei, correndo às expensas do(a) Contratante.</text:span></text:p>
      <text:p text:style-name="P68"/>
      <text:p text:style-name="P69"><text:s/></text:p>
      <text:soft-page-break/>
      <text:p text:style-name="P70">CLÁUSULA QUARTA – DAS DISPOSIÇÕES FINAIS:</text:p>
      <text:p text:style-name="P71"/>
      <text:p text:style-name="P72">4.1<text:tab/>Permanecem inalteradas as demais cláusulas e disposições do Contrato original, desde que não conflitem com o disposto neste Instrumento.</text:p>
      <text:p text:style-name="P73"/>
      <text:p text:style-name="P74">4.2<text:tab/>A prorrogação ora acordada não implica preclusão do direito ao reajuste dos valores contratados.</text:p>
      <text:p text:style-name="Standard"><text:span text:style-name="T75"><text:s text:c="2"/></text:span></text:p>
      <text:p text:style-name="P76"><text:span text:style-name="T77">E, por estarem justas e CONTRATADAS, assinam digitalmente em Cidade/UF o presente instrumento, para que surta os seus efeitos legais.</text:span></text:p>
      <text:p text:style-name="P78"/>
      <text:p text:style-name="P79"/>
      <text:p text:style-name="P80"><text:span text:style-name="T81">Teresina-PI,___de agosto de 2022.</text:span></text:p>
      <text:p text:style-name="P82"/>
      <text:p text:style-name="P83"><text:span text:style-name="T84">CONTRATANTE</text:span><text:span text:style-name="T85">:</text:span></text:p>
      <text:p text:style-name="P86"/>
      <text:p text:style-name="P87"/>
      <text:p text:style-name="P88">_______________________________________</text:p>
      <text:p text:style-name="P89"><text:span text:style-name="T90"><text:s text:c="15"/>Evangelina da Silva Sousa</text:span></text:p>
      <text:p text:style-name="P91"><text:span text:style-name="T92"><text:s text:c="13"/>Pró-Reitora de Administração</text:span></text:p>
      <text:p text:style-name="P93"/>
      <text:p text:style-name="P94"/>
      <text:p text:style-name="P95"/>
      <text:p text:style-name="P96"><text:span text:style-name="T97">SERPRO</text:span><text:span text:style-name="T98">:</text:span></text:p>
      <text:p text:style-name="P99"/>
      <text:p text:style-name="P100"/>
      <text:p text:style-name="P101">______________________________________</text:p>
      <text:p text:style-name="P102"><text:span text:style-name="T103"><text:s text:c="18"/>Jacimar Gomes Ferreira</text:span></text:p>
      <text:p text:style-name="P104"><text:span text:style-name="T105">Superintendente de Relacionamento com Clientes – Novos Negócios</text:span></text:p>
      <text:p text:style-name="P106"/>
      <text:p text:style-name="P107"/>
      <text:p text:style-name="P108"/>
      <text:p text:style-name="P109"/>
      <text:p text:style-name="P110">________________________________________</text:p>
      <text:p text:style-name="P111"><text:span text:style-name="T112"><text:s text:c="18"/>Breno Felipe Silva Ribeiro</text:span></text:p>
      <text:p text:style-name="P113"><text:span text:style-name="T114">Gerente de Departamento de Negócio para o Governo Federal</text:span></text:p>
      <text:p text:style-name="P115"/>
      <text:p text:style-name="P116"/>
      <text:p text:style-name="P117"/>
      <text:p text:style-name="P118"><text:span text:style-name="T119">TESTEMUNHAS</text:span><text:span text:style-name="T120">:</text:span></text:p>
      <text:p text:style-name="P121"/>
      <text:p text:style-name="P122">____________________________ <text:s text:c="3"/><text:tab/>_____________________________</text:p>
      <text:p text:style-name="P123"><text:span text:style-name="T124">Nome:</text:span><text:tab/><text:tab/><text:tab/><text:tab/><text:span text:style-name="T125"><text:s/></text:span><text:tab/><text:span text:style-name="T126"><text:s text:c="3"/>Nome:</text:span></text:p>
      <text:p text:style-name="P127"><text:span text:style-name="T128">CPF:</text:span><text:tab/><text:tab/><text:tab/><text:tab/><text:tab/><text:tab/><text:span text:style-name="T129"><text:s text:c="3"/>CPF:</text:span></text:p>
      <text:p text:style-name="P130"/>
      <text:p text:style-name="P131"/>
      <text:p text:style-name="P132"/>
      <text:p text:style-name="P133"><text:s text:c="15"/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Bitstream Vera Serif" svg:font-family="Bitstream Vera Serif" style:font-family-generic="roman" style:font-pitch="variable"/>
    <style:font-face style:name="Bitstream Vera Sans" svg:font-family="Bitstream Vera Sans" style:font-family-generic="swiss" style:font-pitch="variable"/>
    <style:font-face style:name="Lucidasans" svg:font-family="Lucida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ncho" svg:font-family="Mincho" style:font-family-generic="system" style:font-pitch="variable" svg:panose-1="2 2 6 9 4 3 5 8 3 5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, sans-serif" svg:font-family="Arial, 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Bitstream Vera Serif" style:font-name-asian="Bitstream Vera 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font-size="12pt" style:font-size-asian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Mincho" style:font-name-complex="Lucida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sans" fo:hyphenate="false"/>
    </style:style>
    <style:style style:name="TítuloTabela" style:display-name="Título Tabela" style:family="paragraph" style:parent-style-name="Cabeçalho">
      <style:paragraph-properties fo:text-align="center" fo:margin-bottom="0.0555in"/>
      <style:text-properties style:font-name="Arial" style:font-name-asian="Arial" style:font-name-complex="Arial" fo:font-size="6pt" style:font-size-asian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">
      <style:text-properties style:font-name="Arial" style:font-name-asian="Arial" style:font-name-complex="Arial" fo:font-size="8pt" style:font-size-asian="8pt" fo:hyphenate="false"/>
    </style:style>
    <style:style style:name="FootnoteSymbol" style:display-name="Footnote Symbol" style:family="text"/>
    <style:style style:name="Númerodepágina" style:display-name="Número de página" style:family="text" style:parent-style-name="WW-Fonteparág.padrão"/>
    <style:style style:name="NumberingSymbols" style:display-name="Numbering Symbols" style:family="text"/>
    <style:style style:name="EndnoteSymbol" style:display-name="Endnote Symbol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-Fonteparág.padrão" style:display-name="WW-Fonte parág. padrã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yse Fontinele</dc:creator>
    <meta:creation-date>2022-08-12T18:45:00Z</meta:creation-date>
    <dc:date>2022-08-12T18:45:00Z</dc:date>
    <meta:print-date>2012-10-25T11:16:00Z</meta:print-date>
    <meta:template xlink:href="Normal.dotm" xlink:type="simple"/>
    <meta:editing-cycles>10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4" meta:character-count="3095" meta:row-count="21" meta:non-whitespace-character-count="2617"/>
  </office:meta>
</office:document-meta>
</file>