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0in" fo:text-indent="-0.0013in" style:page-number="1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end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end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border="0in solid #FFFFFF" fo:padding="0.4305in" style:shadow="#000000 0in 0in" fo:text-align="justify" fo:margin-bottom="0in" fo:line-height="120%" fo:margin-left="0in" fo:text-indent="-0.0013in">
        <style:tab-stops/>
      </style:paragraph-properties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Cambria" style:font-name-asian="Cambria" style:font-name-complex="Cambria" fo:color="#FF0000" fo:font-size="9pt" style:font-size-asian="9pt" style:font-size-complex="9pt"/>
    </style:style>
    <style:style style:name="P6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Cambria" style:font-name-asian="Cambria" style:font-name-complex="Cambria" fo:color="#FF0000" fo:font-size="9pt" style:font-size-asian="9pt" style:font-size-complex="9pt"/>
    </style:style>
    <style:style style:name="P61" style:parent-style-name="Normal" style:family="paragraph">
      <style:paragraph-properties fo:border="0in solid #FFFFFF" fo:padding="0.4305in" style:shadow="#000000 0in 0in" fo:text-align="justify" fo:margin-bottom="0in" fo:line-height="120%" fo:margin-left="0in" fo:text-indent="-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63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64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5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66" style:parent-style-name="Fonteparág.padrão" style:family="text">
      <style:text-properties fo:color="#000000"/>
    </style:style>
    <style:style style:name="P67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68" style:parent-style-name="Fonteparág.padrão" style:family="text">
      <style:text-properties fo:color="#000000"/>
    </style:style>
    <style:style style:name="P69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70" style:parent-style-name="Fonteparág.padrão" style:family="text">
      <style:text-properties fo:color="#000000"/>
    </style:style>
    <style:style style:name="P71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72" style:parent-style-name="Fonteparág.padrão" style:family="text">
      <style:text-properties fo:color="#000000"/>
    </style:style>
    <style:style style:name="P73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74" style:parent-style-name="Fonteparág.padrão" style:family="text">
      <style:text-properties fo:color="#000000"/>
    </style:style>
    <style:style style:name="P75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76" style:parent-style-name="Fonteparág.padrão" style:family="text">
      <style:text-properties fo:color="#000000"/>
    </style:style>
    <style:style style:name="P77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78" style:parent-style-name="Fonteparág.padrão" style:family="text">
      <style:text-properties fo:color="#000000"/>
    </style:style>
    <style:style style:name="P79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80" style:parent-style-name="Fonteparág.padrão" style:family="text">
      <style:text-properties fo:color="#000000"/>
    </style:style>
    <style:style style:name="P81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82" style:parent-style-name="Fonteparág.padrão" style:family="text">
      <style:text-properties fo:color="#000000"/>
    </style:style>
    <style:style style:name="P83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84" style:parent-style-name="Fonteparág.padrão" style:family="text">
      <style:text-properties fo:color="#000000"/>
    </style:style>
    <style:style style:name="P85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86" style:parent-style-name="Fonteparág.padrão" style:family="text">
      <style:text-properties fo:color="#000000"/>
    </style:style>
    <style:style style:name="P87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font-weight="bold" style:font-weight-asian="bold" fo:color="#000000"/>
    </style:style>
    <style:style style:name="P8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89" style:parent-style-name="Fonteparág.padrão" style:family="text">
      <style:text-properties fo:color="#000000"/>
    </style:style>
    <style:style style:name="P90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font-weight="bold" style:font-weight-asian="bold" fo:color="#000000"/>
    </style:style>
    <style:style style:name="P91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93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5909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9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</style:style>
    <style:style style:name="T10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01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9923in"/>
        </style:tab-stops>
      </style:paragraph-properties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9923in"/>
        </style:tab-stops>
      </style:paragraph-properties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9923in"/>
        </style:tab-stops>
      </style:paragraph-properties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9923in"/>
        </style:tab-stops>
      </style:paragraph-properties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2958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8" style:parent-style-name="Normal" style:family="paragraph">
      <style:paragraph-properties fo:border="0in solid #FFFFFF" fo:padding="0.4305in" style:shadow="#000000 0in 0in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09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11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27" style:parent-style-name="Fonteparág.padrão" style:family="text">
      <style:text-properties fo:color="#000000"/>
    </style:style>
    <style:style style:name="P12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/>
    </style:style>
    <style:style style:name="P129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/>
    </style:style>
    <style:style style:name="P130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0pt" style:font-size-asian="10pt" style:font-size-complex="10pt"/>
    </style:style>
    <style:style style:name="P136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139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40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14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2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43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44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45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4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7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4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49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52" style:parent-style-name="Normal" style:family="paragraph">
      <style:paragraph-properties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7875in"/>
        </style:tab-stops>
      </style:paragraph-properties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7875in"/>
        </style:tab-stops>
      </style:paragraph-properties>
    </style:style>
    <style:style style:name="T1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7875in"/>
        </style:tab-stops>
      </style:paragraph-properties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50%" fo:margin-left="0in" fo:text-indent="-0.001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6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65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66" style:parent-style-name="Fonteparág.padrão" style:family="text">
      <style:text-properties fo:color="#000000" fo:font-size="12pt" style:font-size-asian="12pt" style:font-size-complex="12pt"/>
    </style:style>
    <style:style style:name="P167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68" style:parent-style-name="Fonteparág.padrão" style:family="text">
      <style:text-properties fo:color="#000000" fo:font-size="12pt" style:font-size-asian="12pt" style:font-size-complex="12pt"/>
    </style:style>
    <style:style style:name="P169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70" style:parent-style-name="Fonteparág.padrão" style:family="text">
      <style:text-properties fo:color="#000000" fo:font-size="12pt" style:font-size-asian="12pt" style:font-size-complex="12pt"/>
    </style:style>
    <style:style style:name="P171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172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73" style:parent-style-name="Fonteparág.padrão" style:family="text">
      <style:text-properties fo:color="#000000" fo:font-size="12pt" style:font-size-asian="12pt" style:font-size-complex="12pt"/>
    </style:style>
    <style:style style:name="P174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/>
    </style:style>
    <style:style style:name="P175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color="#000000"/>
    </style:style>
    <style:style style:name="P17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/>
    </style:style>
    <style:style style:name="P179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80" style:parent-style-name="Fonteparág.padrão" style:family="text">
      <style:text-properties fo:font-weight="bold" style:font-weight-asian="bold" fo:color="#000000"/>
    </style:style>
    <style:style style:name="T181" style:parent-style-name="Fonteparág.padrão" style:family="text">
      <style:text-properties fo:color="#000000"/>
    </style:style>
    <style:style style:name="P182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font-weight="bold" style:font-weight-asian="bold" fo:color="#000000"/>
    </style:style>
    <style:style style:name="P183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18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85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86" style:parent-style-name="Fonteparág.padrão" style:family="text">
      <style:text-properties fo:color="#000000" fo:font-size="12pt" style:font-size-asian="12pt" style:font-size-complex="12pt"/>
    </style:style>
    <style:style style:name="P187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88" style:parent-style-name="Fonteparág.padrão" style:family="text">
      <style:text-properties fo:color="#000000" fo:font-size="12pt" style:font-size-asian="12pt" style:font-size-complex="12pt"/>
    </style:style>
    <style:style style:name="P189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90" style:parent-style-name="Fonteparág.padrão" style:family="text">
      <style:text-properties fo:color="#000000" fo:font-size="12pt" style:font-size-asian="12pt" style:font-size-complex="12pt"/>
    </style:style>
    <style:style style:name="P191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92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9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94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195" style:parent-style-name="Fonteparág.padrão" style:family="text">
      <style:text-properties fo:color="#000000" fo:font-size="12pt" style:font-size-asian="12pt" style:font-size-complex="12pt"/>
    </style:style>
    <style:style style:name="P196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font-weight="bold" style:font-weight-asian="bold" fo:color="#000000"/>
    </style:style>
    <style:style style:name="P197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0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</style:style>
    <style:style style:name="T20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02" style:parent-style-name="Normal" style:family="paragraph">
      <style:paragraph-properties fo:border="0in solid #FFFFFF" fo:padding="0.4305in" style:shadow="#000000 0in 0in" fo:text-align="justify" fo:margin-bottom="0in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203" style:parent-style-name="Normal" style:family="paragraph">
      <style:paragraph-properties fo:border="0in solid #FFFFFF" fo:padding="0.4305in" style:shadow="#000000 0in 0in" fo:text-align="justify" fo:margin-bottom="0in" fo:margin-left="0.0006in" fo:text-indent="-0.00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04" style:parent-style-name="Normal" style:family="paragraph">
      <style:paragraph-properties fo:border="0in solid #FFFFFF" fo:padding="0.4305in" style:shadow="#000000 0in 0in" fo:margin-bottom="0in" fo:margin-left="0in" fo:text-indent="-0.0013in">
        <style:tab-stops/>
      </style:paragraph-properties>
    </style:style>
    <style:style style:name="T20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margin-left="0in" fo:text-indent="-0.0013in">
        <style:tab-stops/>
      </style:paragraph-properties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11" style:parent-style-name="Normal" style:family="paragraph">
      <style:paragraph-properties fo:text-align="end" fo:line-height="150%" fo:margin-left="0in" fo:text-indent="-0.0013in">
        <style:tab-stops/>
      </style:paragraph-properties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ableColumn218" style:family="table-column">
      <style:table-column-properties style:column-width="3.1458in" style:use-optimal-column-width="false"/>
    </style:style>
    <style:style style:name="TableColumn219" style:family="table-column">
      <style:table-column-properties style:column-width="3.25in" style:use-optimal-column-width="false"/>
    </style:style>
    <style:style style:name="Table217" style:family="table">
      <style:table-properties style:width="6.3958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23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 fo:margin-left="0in" fo:text-indent="-0.0013in">
        <style:tab-stops/>
      </style:paragraph-properties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P226" style:parent-style-name="Normal" style:family="paragraph">
      <style:paragraph-properties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27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2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29" style:parent-style-name="Normal" style:family="paragraph">
      <style:paragraph-properties fo:margin-bottom="0in" fo:line-height="100%" fo:margin-left="0in" fo:text-indent="-0.0013in">
        <style:tab-stops>
          <style:tab-stop style:type="left" style:position="2.5312in"/>
        </style:tab-stops>
      </style:paragraph-properties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color="#222222" fo:background-color="#FFFFFF"/>
    </style:style>
    <style:style style:name="T2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margin-bottom="0in" fo:margin-left="0in" fo:text-indent="-0.0013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color="#222222" fo:background-color="#FFFFFF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P235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36" style:parent-style-name="Normal" style:family="paragraph">
      <style:paragraph-properties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37" style:parent-style-name="Normal" style:family="paragraph">
      <style:paragraph-properties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38" style:parent-style-name="Normal" style:family="paragraph">
      <style:paragraph-properties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39" style:parent-style-name="Normal" style:family="paragraph">
      <style:paragraph-properties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40" style:parent-style-name="Normal" style:family="paragraph">
      <style:paragraph-properties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 fo:margin-left="0in" fo:text-indent="-0.0013in">
        <style:tab-stops/>
      </style:paragraph-properties>
      <style:text-properties fo:font-size="12pt" style:font-size-asian="12pt" style:font-size-complex="12pt"/>
    </style:style>
    <style:style style:name="P243" style:parent-style-name="Normal" style:family="paragraph">
      <style:paragraph-properties fo:text-align="center" fo:margin-bottom="0in" fo:line-height="100%" fo:margin-left="0in" fo:text-indent="-0.0013in">
        <style:tab-stops>
          <style:tab-stop style:type="left" style:position="2.531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4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4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5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5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5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P253" style:parent-style-name="Normal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8">ACORDO DE COOPERAÇÃO Nº<text:s/></text:span><text:span text:style-name="T9">___</text:span><text:span text:style-name="T10">/2023 - UFDPar/2023 <text:s text:c="48"/></text:span></text:h>
      <text:h text:style-name="P11" text:outline-level="1"/>
      <text:h text:style-name="P12" text:outline-level="1"/>
      <text:h text:style-name="P13" text:outline-level="1"/>
      <text:h text:style-name="P14" text:outline-level="1"><text:span text:style-name="T15">ACORDO DE COOPERAÇÃO QUE ENTRE SI CELEBRAM A UNIVERSIDADE FEDERAL DO DELTA DO PARNAÍBA - UFDPar E O SERVIÇO BRASILEIRO DE APOIO ÀS MICROS E PEQUENAS EMPRESAS<text:s/></text:span><text:span text:style-name="T16">–</text:span><text:span text:style-name="T17"><text:s/>SEBRAE</text:span><text:span text:style-name="T18">-PI</text:span><text:span text:style-name="T19">, NA FORMA ABAIXO</text:span><text:span text:style-name="T20">.<text:s/></text:span></text:h>
      <text:h text:style-name="P21" text:outline-level="1"/>
      <text:h text:style-name="P22" text:outline-level="1"/>
      <text:h text:style-name="P23" text:outline-level="1"><text:bookmark-start text:name="bookmark=id.gjdgxs"/><text:bookmark-end text:name="bookmark=id.gjdgxs"/><text:span text:style-name="T24">Pelo presente instrumento a<text:s/></text:span><text:span text:style-name="T25">UNIVERSIDADE FEDERAL DO DELTA DO PARNAÍBA</text:span><text:span text:style-name="T26">, Pessoa Jurídica de Direito Público Interno, inscrita no CGC/MF sob o Nº 33.519.114/0001-00, com sede na Av. São Sebastião, nº 2819 - Nossa Sra. de Fátima, Parnaíba - PI, 64202-020, na Cidade de Parnaíba-PI, doravante denominada<text:s/></text:span><text:span text:style-name="T27">UFDPar</text:span><text:span text:style-name="T28">, neste ato, representada pelo Reitor, Profº. Dr. João Paulo Sales Macedo, brasileiro, professor universitário, residente e domiciliado em Parnaíba-PI, portador do RG nº 1605350 SSP PI, e CPF nº 632737643-68; e o<text:s/></text:span><text:span text:style-name="T29">SERVIÇO BRASILEIRO DE APOIO ÀS MICROS E PEQUENAS EMPRESAS<text:s/></text:span><text:span text:style-name="T30">–</text:span><text:span text:style-name="T31"><text:s/>SEBRAE</text:span><text:span text:style-name="T32">-PI</text:span><text:span text:style-name="T33">,<text:s/></text:span><text:span text:style-name="T34">Pessoa Jurídica, inscrita no CNPJ/MF nº 06.665.129/0001-03, neste ato, representada pelo Sr. Júlio César de Carvalho Lima Filho, brasileiro, residente e domiciliado em <text:s/>Teresina-PI,</text:span><text:span text:style-name="T35"><text:s/></text:span><text:span text:style-name="T36">portador do</text:span><text:span text:style-name="T37"><text:s/></text:span><text:span text:style-name="T38">RG nº<text:s/></text:span><text:span text:style-name="T39">2.333.760</text:span><text:span text:style-name="T40"><text:s/>SSP-PI, e CPF nº<text:s/></text:span><text:span text:style-name="T41">996.027.923-53</text:span><text:span text:style-name="T42"><text:s/>e Sr. Delano Rodrigues Rocha, brasileiro, residente e domiciliado em <text:s/>Teresina PI,</text:span><text:span text:style-name="T43"><text:s/></text:span><text:span text:style-name="T44">portador do</text:span><text:span text:style-name="T45"><text:s/></text:span><text:span text:style-name="T46">RG nº<text:s/></text:span><text:span text:style-name="T47">1.597.225</text:span><text:span text:style-name="T48"><text:s/>SSP-PI, e CPF nº<text:s/></text:span><text:span text:style-name="T49">828.714.263-68<text:s/></text:span><text:span text:style-name="T50">resolvem firmar o presente ACORDO DE COOPERAÇÃO TÉCNICA, tendo em vista o que consta do processo nº 23855.002448/2023-63 e em observância às disposições da Lei nº 14.133/2021, Lei nº13.019/2014 e Decreto nº 8726/2016, mediante as cláusulas e condições a seguir:</text:span></text:h>
      <text:h text:style-name="P51" text:outline-level="1"/>
      <text:h text:style-name="P52" text:outline-level="1"/>
      <text:h text:style-name="P53" text:outline-level="1">CLÁUSULA PRIMEIRA: DO OBJETO</text:h>
      <text:h text:style-name="P54" text:outline-level="1"><text:span text:style-name="T55">O objeto do presente Acordo de Cooperação Técnica<text:s/></text:span><text:span text:style-name="T56">é a execução de um<text:s/></text:span><text:span text:style-name="T57">programa</text:span><text:span text:style-name="T58"><text:s/>de Capacitação de Empreendedores, por meio de workshops, mentorias e apoios institucionais, a ser realizado no Estado do Piauí, com o objetivo de estimular o empreendedorismo local e promover o desenvolvimento econômico sustentável na região, conforme detalhado no plano de trabalho em anexo.</text:span></text:h>
      <text:h text:style-name="P59" text:outline-level="1"/>
      <text:h text:style-name="P60" text:outline-level="1"/>
      <text:h text:style-name="P61" text:outline-level="1">CLÁUSULA SEGUNDA - DO PLANO DE TRABALHO</text:h>
      <text:h text:style-name="P62" text:outline-level="1">O Plano de Trabalho que integra este Acordo de Cooperação define os objetivos a serem atingidos, apresenta o planejamento dos trabalhos que serão desenvolvidos, detalha as atividades e as atribuições de cada um dos Partícipes, a fim de possibilitar a fiel consecução do objeto.</text:h>
      <text:h text:style-name="P63" text:outline-level="1"/>
      <text:soft-page-break/>
      <text:h text:style-name="P64" text:outline-level="1">CLÁUSULA TERCEIRA - DAS OBRIGAÇÕES COMUNS<text:s/></text:h>
      <text:list text:style-name="LFO1" text:continue-numbering="true">
        <text:list-item>
          <text:p text:style-name="P65"><text:span text:style-name="T66">elaborar o Plano de Trabalho relativo aos objetivos deste Acordo;</text:span></text:p>
        </text:list-item>
        <text:list-item>
          <text:p text:style-name="P67"><text:span text:style-name="T68">executar as ações objeto deste Acordo, assim como monitorar os resultados;</text:span></text:p>
        </text:list-item>
        <text:list-item>
          <text:p text:style-name="P69"><text:span text:style-name="T70">responsabilizar-se por quaisquer danos porventura causados, dolosa ou culposamente, por seus colaboradores, servidores ou prepostos, ao patrimônio da outra parte, quando da execução deste Acordo;</text:span></text:p>
        </text:list-item>
        <text:list-item>
          <text:p text:style-name="P71"><text:span text:style-name="T72">analisar resultados parciais, reformulando metas quando necessário ao atingimento do resultado final;</text:span></text:p>
        </text:list-item>
        <text:list-item>
          <text:p text:style-name="P73"><text:span text:style-name="T74">cumprir as atribuições próprias conforme definido no instrumento;</text:span></text:p>
        </text:list-item>
        <text:list-item>
          <text:p text:style-name="P75"><text:span text:style-name="T76">realizar vistorias em conjunto, quando necessário;</text:span></text:p>
        </text:list-item>
        <text:list-item>
          <text:p text:style-name="P77"><text:span text:style-name="T78">disponibilizar recursos humanos, tecnológicos e materiais para executar as ações, mediante custeio próprio;</text:span></text:p>
        </text:list-item>
        <text:list-item>
          <text:p text:style-name="P79"><text:span text:style-name="T80">permitir o livre acesso a agentes da administração pública (controle interno e externo), a todos os documentos relacionados ao acordo, assim como aos elementos de sua execução;</text:span></text:p>
        </text:list-item>
        <text:list-item>
          <text:p text:style-name="P81"><text:span text:style-name="T82">fornecer ao parceiro as informações necessárias e disponíveis para o cumprimento das obrigações acordadas;</text:span></text:p>
        </text:list-item>
        <text:list-item>
          <text:p text:style-name="P83"><text:span text:style-name="T84">manter sigilo das informações sensíveis (conforme classificação da Lei nº12.527/2011- Lei de Acesso à Informação (LAI) obtidas em razão da execução do acordo, somente divulgando-as se houver expressa autorização dos partícipes;</text:span></text:p>
        </text:list-item>
      </text:list>
      <text:h text:style-name="P85" text:outline-level="1"><text:span text:style-name="T86">e K) obedecer às restrições legais relativas à propriedade intelectual, se for o caso.</text:span></text:h>
      <text:h text:style-name="P87" text:outline-level="1"/>
      <text:h text:style-name="P88" text:outline-level="1"><text:span text:style-name="T89">Subcláusula única – As partes concordam em oferecer, em regime de colaboração mútua, todas as facilidades para a execução do presente instrumento, de modo a, no limite de suas possibilidades, não faltarem recursos humanos, materiais e instalações, conforme as exigências do Plano de Trabalho</text:span></text:h>
      <text:h text:style-name="P90" text:outline-level="1"/>
      <text:h text:style-name="P91" text:outline-level="1"><text:span text:style-name="T92">CLÁUSULA QUARTA - DAS OBRIGAÇÕES DO PARTÍCIPE</text:span></text:h>
      <text:list text:style-name="LFO2" text:continue-numbering="true">
        <text:list-item>
          <text:list>
            <text:list-item>
              <text:p text:style-name="P93">Para viabilizar o objeto deste instrumento, são responsabilidades da UFDPar:</text:p>
            </text:list-item>
          </text:list>
        </text:list-item>
      </text:list>
      <text:h text:style-name="P94" text:outline-level="1">a) Disponibilizar espaço físico e mentores para apoiar os empreendedores no desenvolvimento de seus projetos;</text:h>
      <text:list text:style-name="LFO2" text:continue-numbering="true">
        <text:list-item>
          <text:p text:style-name="P95">Oferecer cursos, treinamentos e capacitações em áreas relevantes para o empreendedorismo, como finanças, marketing e gestão de negócios;</text:p>
        </text:list-item>
        <text:list-item>
          <text:p text:style-name="P96">Incentivar a criação de incubadoras de empresas e espaços de coworking para promover a inovação e o desenvolvimento de novas ideias e projetos;</text:p>
        </text:list-item>
        <text:list-item>
          <text:p text:style-name="P97">Realizar eventos e feiras de empreendedorismo para estimular a troca de experiências e networking entre os participantes do programa.</text:p>
        </text:list-item>
        <text:list-item>
          <text:p text:style-name="P98">Prestar ao(s) parceiro(s) informações sobre a situação de execução dos projetos, nos termos deste Acordo;</text:p>
        </text:list-item>
      </text:list>
      <text:soft-page-break/>
      <text:h text:style-name="P99" text:outline-level="1"><text:span text:style-name="T100">CLÁUSULA QUINTA - DAS OBRIGAÇÕES DO PARTÍCIPE<text:s/></text:span></text:h>
      <text:h text:style-name="P101" text:outline-level="1">2. Para viabilizar o objeto deste instrumento, são responsabilidades da SEBRAE PIAUÍ:</text:h>
      <text:h text:style-name="P102" text:outline-level="1">a)<text:tab/><text:s/>Colaborar, nos termos do plano de trabalho, para que o Acordo alcance os objetivos nele descritos;</text:h>
      <text:list text:style-name="LFO3" text:continue-numbering="true">
        <text:list-item>
          <text:p text:style-name="P103">Disponibilizar espaço físico e mentores para apoiar os empreendedores no desenvolvimento de seus projetos;</text:p>
        </text:list-item>
        <text:list-item>
          <text:p text:style-name="P104">Identificar e selecionar empreendedores e projetos que possam se beneficiar do programa;</text:p>
        </text:list-item>
        <text:list-item>
          <text:p text:style-name="P105">Estabelecer parcerias com outras instituições e organizações que possam contribuir para o desenvolvimento do empreendedorismo na região;</text:p>
        </text:list-item>
        <text:list-item>
          <text:p text:style-name="P106">Realizar eventos e feiras de empreendedorismo para estimular a troca de experiências e networking entre os participantes do programa.</text:p>
        </text:list-item>
        <text:list-item>
          <text:p text:style-name="P107">Prestar ao(s) parceiro(s) informações sobre a situação de execução dos projetos, nos termos deste Acordo;</text:p>
        </text:list-item>
      </text:list>
      <text:h text:style-name="P108" text:outline-level="1"/>
      <text:h text:style-name="P109" text:outline-level="1"><text:span text:style-name="T110">CLÁUSULA SEXTA – DO ACOMPANHAMENTO DO ACORDO DE COOPERAÇÃO TÉCNICA</text:span><text:s/></text:h>
      <text:h text:style-name="P111" text:outline-level="1"><text:span text:style-name="T112">A<text:s/></text:span><text:span text:style-name="T113">UFDPar<text:s/></text:span><text:span text:style-name="T114">indica como Coordenadora a servidora, Darlene Silva dos Santos, CPF n</text:span><text:span text:style-name="T115">º</text:span><text:span text:style-name="T116"><text:s/>825.763.003-91, a fim de desenvolver as atribuições relativas ao Projeto.</text:span></text:h>
      <text:h text:style-name="P117" text:outline-level="1"><text:span text:style-name="T118">A coordenação deste instrumento, no âmbito d</text:span><text:span text:style-name="T119">o</text:span><text:span text:style-name="T120"><text:s/></text:span><text:span text:style-name="T121">SEBRAE PI,</text:span><text:span text:style-name="T122"><text:s/>será de responsabilidade de Isabela Karinne Sousa Ribeiro Carneiro, CPF nº 872.586.843-87.</text:span></text:h>
      <text:h text:style-name="P123" text:outline-level="1"/>
      <text:h text:style-name="P124" text:outline-level="1">Parágrafo Único – A indicação de nova Coordenação para o Projeto, caso se faça necessária, dispensa a celebração de termo aditivo, podendo ser formalizada por ato da autoridade competente, mediante justificativa e juntada da respectiva documentação aos autos do processo.</text:h>
      <text:h text:style-name="P125" text:outline-level="1"/>
      <text:h text:style-name="P126" text:outline-level="1"><text:span text:style-name="T127">Subcláusula primeira. Competirá aos designados a comunicação com o outro partícipe, bem como transmitir e receber solicitações; marcar reuniões, devendo todas as comunicações serem documentadas.</text:span></text:h>
      <text:h text:style-name="P128" text:outline-level="1"/>
      <text:h text:style-name="P129" text:outline-level="1"><text:s/>Subcláusula segunda. Sempre que o indicado não puder continuar a desempenhar a incumbência, este deverá ser substituído. A comunicação deverá ser feita ao outro partícipe, no prazo de até 15(quinze) dias da ocorrência do evento, seguida da identificação do substituto. <text:s/></text:h>
      <text:h text:style-name="P130" text:outline-level="1"/>
      <text:h text:style-name="P131" text:outline-level="1"><text:span text:style-name="T132">Parágrafo Primeiro:<text:s/></text:span>Os representantes serão igualmente responsáveis pela avaliação das atividades desenvolvidas no âmbito deste acordo, em respeito pelas práticas estabelecidas para tais fins em cada partícipe.</text:h>
      <text:soft-page-break/>
      <text:h text:style-name="P133" text:outline-level="1"><text:span text:style-name="T134">Parágrafo Segundo</text:span>: Toda a comunicação relacionada à execução desta Cooperação, para que vincule obrigação entre as partícipes, deverá ser efetuada por escrito e endereçada aos respectivos representantes legais, identificados no preâmbulo e ou responsáveis designados, nos endereços discriminados neste termo.</text:h>
      <text:h text:style-name="P135" text:outline-level="1"/>
      <text:h text:style-name="P136" text:outline-level="1">CLÁUSULA SÉTIMA – DOS RECURSOS ORÇAMENTÁRIOS E PATRIMONIAIS</text:h>
      <text:h text:style-name="P137" text:outline-level="1">Não haverá transferência voluntária de recursos financeiros entre os partícipes para a execução do presente Acordo de Cooperação. As despesas necessárias à plena consecução do objeto acordado, tais como: pessoal, deslocamentos, comunicação entre os órgãos e outras que se fizerem necessárias, correrão por conta das dotações específicas constantes nos orçamentos dos partícipes.</text:h>
      <text:h text:style-name="P138" text:outline-level="1">Os serviços decorrentes do presente Acordo serão prestados em regime de cooperação mútua, não cabendo aos partícipes quaisquer remunerações por eles.</text:h>
      <text:h text:style-name="P139" text:outline-level="1"/>
      <text:h text:style-name="P140" text:outline-level="1"><text:span text:style-name="T141">CLÁUSULA OITAVA – DOS RECURSOS HUMANOS</text:span></text:h>
      <text:h text:style-name="P142" text:outline-level="1">Os recursos humanos utilizados por quaisquer dos PARTÍCIPES, em decorrência das atividades inerentes ao presente Acordo, não sofrerão alteração na sua vinculação nem acarretarão quaisquer ônus ao outro partícipe.</text:h>
      <text:h text:style-name="P143" text:outline-level="1"><text:s/>As atividades não implicarão cessão de servidores, que poderão ser designados apenas para o desempenho de ação específica prevista no acordo e por prazo determinado.</text:h>
      <text:h text:style-name="P144" text:outline-level="1"/>
      <text:h text:style-name="P145" text:outline-level="1"><text:span text:style-name="T146">CLÁUSULA NONA - DO PRAZO E VIGÊNCIA</text:span></text:h>
      <text:h text:style-name="P147" text:outline-level="1">Este Acordo de Cooperação vigorará a partir da data de sua assinatura por um período de 10 (dez) anos, podendo ser prorrogado, alterado e/ou cancelado, caso haja consentimento mútuo dos partícipes, durante a sua vigência mediante comunicação expressa e com antecedência mínima de 30 (trinta) dias.</text:h>
      <text:h text:style-name="P148" text:outline-level="1"/>
      <text:h text:style-name="P149" text:outline-level="1"><text:span text:style-name="T150"><text:s/></text:span><text:span text:style-name="T151">CLÁUSULA DÉCIMA - DAS ALTERAÇÕES</text:span></text:h>
      <text:h text:style-name="P152" text:outline-level="1">O presente Acordo poderá ser alterado, no todo ou em parte, mediante termo aditivo, desde que mantido o seu objeto.</text:h>
      <text:h text:style-name="P153" text:outline-level="1"><text:span text:style-name="T154">1.</text:span><text:span text:style-name="T155"><text:s/>As cláusulas e condições estabelecidas no presente instrumento poderão ser alteradas mediante celebração de termo aditivo.</text:span></text:h>
      <text:h text:style-name="P156" text:outline-level="1"><text:span text:style-name="T157">2.</text:span><text:span text:style-name="T158"><text:s/>A proposta de alteração, devidamente justificada, deverá ser apresentada por escrito, dentro da vigência do instrumento.</text:span></text:h>
      <text:soft-page-break/>
      <text:h text:style-name="P159" text:outline-level="1"><text:span text:style-name="T160">3.</text:span><text:span text:style-name="T161"><text:s/>É vedado o aditamento do presente Acordo com o intuito de alterar o seu objeto, sob pena de nulidade do ato e responsabilidade do agente que o praticou.</text:span></text:h>
      <text:h text:style-name="P162" text:outline-level="1"/>
      <text:h text:style-name="P163" text:outline-level="1"><text:span text:style-name="T164">CLÁUSULA DÉCIMA PRIMEIRA- DO ENCERRAMENTO</text:span></text:h>
      <text:h text:style-name="P165" text:outline-level="1"><text:span text:style-name="T166">O presente acordo de cooperação técnica será extinto:</text:span></text:h>
      <text:h text:style-name="P167" text:outline-level="1"><text:span text:style-name="T168">a) por advento do termo final, sem que os partícipes tenham até então firmado aditivo para renová-lo;</text:span></text:h>
      <text:h text:style-name="P169" text:outline-level="1"><text:span text:style-name="T170">b) por denúncia de qualquer dos partícipes, se não tiver mais interesse na manutenção da parceria, notificando o parceiro com antecedência mínima de 15(quinze) dias;</text:span></text:h>
      <text:h text:style-name="P171" text:outline-level="1">c) por consenso dos partícipes antes do advento do termo final de vigência, devendo ser devidamente formalizado; e</text:h>
      <text:h text:style-name="P172" text:outline-level="1"><text:span text:style-name="T173">d) por rescisão.</text:span></text:h>
      <text:h text:style-name="P174" text:outline-level="1"/>
      <text:h text:style-name="P175" text:outline-level="1"><text:span text:style-name="T176">Subcláusula primeira</text:span><text:span text:style-name="T177">. Havendo a extinção do ajuste, cada um dos partícipes fica responsável pelo cumprimento das obrigações assumidas até a data do encerramento.</text:span></text:h>
      <text:h text:style-name="P178" text:outline-level="1"/>
      <text:h text:style-name="P179" text:outline-level="1"><text:span text:style-name="T180">Subcláusula segunda</text:span><text:span text:style-name="T181">. Se na data da extinção não houver sido alcançado o resultado, as partes entabularão acordo para cumprimento, se possível, de meta ou etapa que possa ter continuidade posteriormente, ainda que de forma unilateral por um dos partícipes</text:span></text:h>
      <text:h text:style-name="P182" text:outline-level="1"/>
      <text:h text:style-name="P183" text:outline-level="1"><text:span text:style-name="T184">CLÁUSULA DÉCIMA SEGUNDA - DA RESCISÃO</text:span></text:h>
      <text:h text:style-name="P185" text:outline-level="1"><text:span text:style-name="T186">O presente instrumento poderá ser rescindido justificadamente, a qualquer tempo, por qualquer um dos partícipes, mediante comunicação formal, com aviso prévio de, no mínimo, 15 (quinze) dias, nas seguintes situações:</text:span></text:h>
      <text:h text:style-name="P187" text:outline-level="1"><text:span text:style-name="T188">a) quando houver o descumprimento de obrigação por um dos partícipes que inviabilize o alcance do resultado do Acordo de Cooperação;</text:span></text:h>
      <text:h text:style-name="P189" text:outline-level="1"><text:span text:style-name="T190"><text:s/>e b) na ocorrência de caso fortuito ou de força maior, regularmente comprovado, impeditivo da execução do objeto.</text:span></text:h>
      <text:h text:style-name="P191" text:outline-level="1"/>
      <text:h text:style-name="P192" text:outline-level="1"><text:span text:style-name="T193">CLÁUSULA DÉCIMA TERCEIRA – DA PUBLICAÇÃO</text:span></text:h>
      <text:h text:style-name="P194" text:outline-level="1"><text:span text:style-name="T195">Os PARTÍCIPES deverão publicar extrato do Acordo de Cooperação Técnica na imprensa oficial, conforme disciplinado no parágrafo único do artigo 61 da Lei nº 8.666/1993.</text:span></text:h>
      <text:h text:style-name="P196" text:outline-level="1"/>
      <text:h text:style-name="P197" text:outline-level="1"/>
      <text:h text:style-name="P198" text:outline-level="1"/>
      <text:h text:style-name="P199" text:outline-level="1"/>
      <text:soft-page-break/>
      <text:h text:style-name="P200" text:outline-level="1"><text:span text:style-name="T201">CLÁUSULA DÉCIMA QUARTA - DOS CASOS OMISSOS</text:span></text:h>
      <text:h text:style-name="P202" text:outline-level="1">As situações não previstas no presente instrumento serão solucionadas de comum acordo entre os partícipes, cujo direcionamento deve visar à execução integral do objeto.</text:h>
      <text:h text:style-name="P203" text:outline-level="1"/>
      <text:h text:style-name="P204" text:outline-level="1"><text:span text:style-name="T205">CLÁUSULA DÉCIMA QUINTA -DA CONCILIAÇÃO E DO FORO</text:span></text:h>
      <text:h text:style-name="P206" text:outline-level="1"><text:span text:style-name="T207">Fica eleito o foro da Justiça Federal de Primeira Instância - Seção Judiciária do Estado do Piauí, para nele dirimirem-se dúvidas e solucionarem-se questões que não encontrem forma de resolução por acordo entre as partes, sendo esse foro irrenunciável pela UFDPar, diante do que dispõe o Art. 109, inciso I, da Constituição Federal.</text:span></text:h>
      <text:h text:style-name="P208" text:outline-level="1"/>
      <text:h text:style-name="P209" text:outline-level="1">E, por estarem justas e acordadas, assinam as partes o presente instrumento em 02 (duas) vias de igual teor e forma, para os efeitos legais, perante as testemunhas abaixo.</text:h>
      <text:h text:style-name="P210" text:outline-level="1"/>
      <text:h text:style-name="P211" text:outline-level="1"><text:span text:style-name="T212">Parnaíba - PI,<text:s/></text:span><text:span text:style-name="T213">22</text:span><text:span text:style-name="T214"><text:s/>de<text:s/></text:span><text:span text:style-name="T215">agosto<text:s/></text:span><text:span text:style-name="T216">de 2023.</text:span></text:h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h text:style-name="P222" text:outline-level="1">___________________________________</text:h>
            <text:h text:style-name="P223" text:outline-level="1">Profº. Dr. João Paulo Sales Macedo</text:h>
            <text:h text:style-name="P224" text:outline-level="1"><text:span text:style-name="T225">Reitor da UFDPar</text:span></text:h>
            <text:h text:style-name="P226" text:outline-level="1"/>
            <text:h text:style-name="P227" text:outline-level="1"/>
            <text:h text:style-name="P228" text:outline-level="1"><text:s text:c="38"/>______________________________</text:h>
            <text:h text:style-name="P229" text:outline-level="1"><text:span text:style-name="T230"><text:s text:c="4"/></text:span><text:span text:style-name="T231">Delano Rodrigues Rocha<text:s/></text:span></text:h>
            <text:h text:style-name="P232" text:outline-level="1"><text:span text:style-name="T233"><text:s text:c="2"/></text:span><text:span text:style-name="T234">Diretor Técnico do SEBRAE PI</text:span></text:h>
            <text:h text:style-name="P235" text:outline-level="1"/>
            <text:h text:style-name="P236" text:outline-level="1"/>
            <text:h text:style-name="P237" text:outline-level="1"/>
            <text:h text:style-name="P238" text:outline-level="1"/>
            <text:h text:style-name="P239" text:outline-level="1"/>
            <text:h text:style-name="P240" text:outline-level="1"/>
          </table:table-cell>
          <table:table-cell table:style-name="TableCell241">
            <text:h text:style-name="P242" text:outline-level="1">___________________________________</text:h>
            <text:h text:style-name="P243" text:outline-level="1">Júlio César de Carvalho Lima Filho<text:s/></text:h>
            <text:h text:style-name="P244" text:outline-level="1">Diretor Superintendente do SEBRAE PI</text:h>
          </table:table-cell>
        </table:table-row>
      </table:table>
      <text:h text:style-name="P245" text:outline-level="1"><text:span text:style-name="T246">TESTEMUNHAS</text:span>:</text:h>
      <text:h text:style-name="P247" text:outline-level="1">1. __________________________________</text:h>
      <text:h text:style-name="P248" text:outline-level="1">CPF:</text:h>
      <text:h text:style-name="P249" text:outline-level="1"/>
      <text:h text:style-name="P250" text:outline-level="1"/>
      <text:h text:style-name="P251" text:outline-level="1">2. __________________________________</text:h>
      <text:h text:style-name="P252" text:outline-level="1">CPF:<text:bookmark-start text:name="_heading=h.gjdgxs"/><text:bookmark-end text:name="_heading=h.gjdgxs"/></text:h>
      <text:h text:style-name="P25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text-indent="-0.0006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style:language-asian="zh" style:country-asian="C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style:font-name="Calibri" style:font-name-complex="Calibri" fo:font-weight="normal" style:font-weight-asian="normal" fo:color="#000000" style:text-scale="100%" style:text-position="0% 100%" style:text-emphasize="none"/>
    </style:style>
    <style:style style:name="WW8Num2z0" style:display-name="WW8Num2z0" style:family="text">
      <style:text-properties style:font-name="Calibri" style:font-name-complex="Calibri" fo:font-weight="normal" style:font-weight-asian="normal" fo:color="#000000"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font-name="Symbol" style:font-name-complex="Symbol" style:text-scale="100%" style:text-position="0% 100%" style:text-emphasize="none"/>
    </style:style>
    <style:style style:name="WW8Num7z1" style:display-name="WW8Num7z1" style:family="text">
      <style:text-properties style:font-name="Courier New" style:font-name-complex="Courier New" style:text-scale="100%" style:text-position="0% 100%" style:text-emphasize="none"/>
    </style:style>
    <style:style style:name="WW8Num7z2" style:display-name="WW8Num7z2" style:family="text">
      <style:text-properties style:font-name="Wingdings" style:font-name-complex="Wingdings"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0" style:display-name="WW8Num9z0" style:family="text">
      <style:text-properties fo:font-weight="normal" style:font-weight-asian="normal" style:text-scale="100%" style:text-position="0% 100%" style:text-emphasize="none"/>
    </style:style>
    <style:style style:name="WW8Num9z1" style:display-name="WW8Num9z1" style:family="text">
      <style:text-properties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text-scale="100%" style:text-position="0% 100%" style:text-emphasize="none"/>
    </style:style>
    <style:style style:name="WW8Num10z1" style:display-name="WW8Num10z1" style:family="text">
      <style:text-properties style:text-scale="100%" style:text-position="0% 100%" style:text-emphasize="none"/>
    </style:style>
    <style:style style:name="WW8Num10z2" style:display-name="WW8Num10z2" style:family="text">
      <style:text-properties style:text-scale="100%" style:text-position="0% 100%" style:text-emphasize="none"/>
    </style:style>
    <style:style style:name="WW8Num10z3" style:display-name="WW8Num10z3" style:family="text">
      <style:text-properties style:text-scale="100%" style:text-position="0% 100%" style:text-emphasize="none"/>
    </style:style>
    <style:style style:name="WW8Num10z4" style:display-name="WW8Num10z4" style:family="text">
      <style:text-properties style:text-scale="100%" style:text-position="0% 100%" style:text-emphasize="none"/>
    </style:style>
    <style:style style:name="WW8Num10z5" style:display-name="WW8Num10z5" style:family="text">
      <style:text-properties style:text-scale="100%" style:text-position="0% 100%" style:text-emphasize="none"/>
    </style:style>
    <style:style style:name="WW8Num10z6" style:display-name="WW8Num10z6" style:family="text">
      <style:text-properties style:text-scale="100%" style:text-position="0% 100%" style:text-emphasize="none"/>
    </style:style>
    <style:style style:name="WW8Num10z7" style:display-name="WW8Num10z7" style:family="text">
      <style:text-properties style:text-scale="100%" style:text-position="0% 100%" style:text-emphasize="none"/>
    </style:style>
    <style:style style:name="WW8Num10z8" style:display-name="WW8Num10z8" style:family="text">
      <style:text-properties style:text-scale="100%" style:text-position="0% 100%" style:text-emphasize="none"/>
    </style:style>
    <style:style style:name="WW8Num11z0" style:display-name="WW8Num11z0" style:family="text">
      <style:text-properties fo:font-weight="normal" style:font-weight-asian="normal"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CabeçalhoChar" style:display-name="Cabeçalho Char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/>
    </style:style>
    <style:style style:name="RodapéChar" style:display-name="Rodapé Char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Arial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Arial" fo:hyphenate="false"/>
    </style:style>
    <style:style style:name="CabeçalhoeRodapé" style:display-name="Cabeçalho e Rodapé" style:family="paragraph" style:parent-style-name="Normal" style:default-outline-level="1">
      <style:paragraph-properties text:number-lines="false"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NormalWeb" style:display-name="Normal (Web)" style:family="paragraph" style:parent-style-name="Normal" style:default-outline-level="1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 style:default-outline-level="1">
      <style:text-properties fo:hyphenate="false"/>
    </style:style>
    <style:style style:name="Conteúdodatabela" style:display-name="Conteúdo da tabela" style:family="paragraph" style:parent-style-name="Normal" style:default-outline-level="1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 style:default-outline-level="1">
      <style:paragraph-properties style:contextual-spacing="true"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style:text-position="-4.5% 100%" style:language-asian="zh" style:country-asian="CN" fo:hyphenate="false"/>
    </style:style>
    <style:style style:name="Textodebalão" style:display-name="Texto de balão" style:family="paragraph" style:parent-style-name="Normal" style:default-outline-level="1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style:text-position="-5.5% 100%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P4" style:parent-style-name="Normal" style:family="paragraph">
      <style:paragraph-properties fo:border="0in solid #FFFFFF" fo:padding="0.4305in" style:shadow="#000000 0in 0in" fo:text-align="end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-0.00068in, -0.00064in, -0.00067in, -0.00068in)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image1.jpg" text:anchor-type="as-char" svg:x="0in" svg:y="0in" svg:width="3.01042in" svg:height="1.25in" style:rel-width="scale" style:rel-height="scale"><draw:image xlink:href="media/image1.jpg" xlink:type="simple" xlink:show="embed" xlink:actuate="onLoad"/><svg:title/><svg:desc/></draw:frame></text:span></text:h>
      </style:header>
      <style:footer>
        <text:h text:style-name="P4" text:outline-level="1"><text:span text:style-name="T5"><text:page-number text:fixed="false">6</text:page-number></text:span><text:span text:style-name="T6">/6</text:span></text:h>
        <text:h text:style-name="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olete Soares</meta:initial-creator>
    <dc:creator>Jefferson Oliveira</dc:creator>
    <meta:creation-date>2023-08-01T10:48:00Z</meta:creation-date>
    <dc:date>2023-08-01T10:48:00Z</dc:date>
    <meta:template xlink:href="Normal" xlink:type="simple"/>
    <meta:editing-cycles>2</meta:editing-cycles>
    <meta:editing-duration>PT60S</meta:editing-duration>
    <meta:document-statistic meta:page-count="6" meta:paragraph-count="23" meta:word-count="1847" meta:character-count="11801" meta:row-count="83" meta:non-whitespace-character-count="9977"/>
  </office:meta>
</office:document-meta>
</file>